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0000" fo:font-size="14pt" style:font-size-asian="14pt"/>
    </style:style>
    <style:style style:name="P1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margin-left="0.4916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left="0.4916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left="0.4916in">
        <style:tab-stops/>
      </style:paragraph-properties>
    </style:style>
    <style:style style:name="P27" style:parent-style-name="內文" style:family="paragraph">
      <style:paragraph-properties style:snap-to-layout-grid="false" fo:margin-left="0.4916in">
        <style:tab-stops/>
      </style:paragraph-properties>
    </style:style>
    <style:style style:name="P28" style:parent-style-name="內文" style:family="paragraph">
      <style:paragraph-properties style:snap-to-layout-grid="false" fo:margin-left="0.4916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left="0.4916in">
        <style:tab-stops/>
      </style:paragraph-properties>
    </style:style>
    <style:style style:name="P33" style:parent-style-name="內文" style:family="paragraph">
      <style:paragraph-properties style:snap-to-layout-grid="false" fo:margin-left="0.4916in">
        <style:tab-stops/>
      </style:paragraph-properties>
    </style:style>
    <style:style style:name="P34" style:parent-style-name="內文" style:family="paragraph">
      <style:paragraph-properties style:snap-to-layout-grid="false" fo:margin-left="0.4916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left="0.4916in">
        <style:tab-stops/>
      </style:paragraph-properties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P43" style:parent-style-name="內文" style:family="paragraph">
      <style:paragraph-properties style:snap-to-layout-grid="false" fo:margin-left="0.4916in">
        <style:tab-stops/>
      </style:paragraph-properties>
    </style:style>
    <style:style style:name="P44" style:parent-style-name="內文" style:family="paragraph">
      <style:paragraph-properties style:snap-to-layout-grid="false" fo:margin-left="0.4916in">
        <style:tab-stops/>
      </style:paragraph-properties>
    </style:style>
    <style:style style:name="P45" style:parent-style-name="內文" style:family="paragraph">
      <style:paragraph-properties style:snap-to-layout-grid="false" fo:margin-left="0.4916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margin-left="0.4916in">
        <style:tab-stops/>
      </style:paragraph-properties>
    </style:style>
    <style:style style:name="P51" style:parent-style-name="內文" style:family="paragraph">
      <style:paragraph-properties style:snap-to-layout-grid="false" fo:margin-left="0.4916in">
        <style:tab-stops/>
      </style:paragraph-properties>
    </style:style>
    <style:style style:name="P52" style:parent-style-name="內文" style:family="paragraph">
      <style:paragraph-properties style:snap-to-layout-grid="false" fo:margin-left="0.4916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margin-left="0.4916in">
        <style:tab-stops/>
      </style:paragraph-properties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P61" style:parent-style-name="內文" style:family="paragraph">
      <style:paragraph-properties style:snap-to-layout-grid="false" fo:margin-left="0.4916in">
        <style:tab-stops/>
      </style:paragraph-properties>
    </style:style>
    <style:style style:name="P62" style:parent-style-name="內文" style:family="paragraph">
      <style:paragraph-properties style:snap-to-layout-grid="false" fo:margin-left="0.4916in" fo:text-indent="0.3333in">
        <style:tab-stops/>
      </style:paragraph-properties>
    </style:style>
    <style:style style:name="P63" style:parent-style-name="內文" style:family="paragraph">
      <style:paragraph-properties style:snap-to-layout-grid="false" fo:margin-left="0.4916in" fo:text-indent="0.3333in">
        <style:tab-stops/>
      </style:paragraph-properties>
    </style:style>
    <style:style style:name="P64" style:parent-style-name="內文" style:family="paragraph">
      <style:paragraph-properties style:snap-to-layout-grid="false" fo:margin-left="0.4916in" fo:text-indent="0.3333in">
        <style:tab-stops/>
      </style:paragraph-properties>
    </style:style>
    <style:style style:name="P65" style:parent-style-name="內文" style:family="paragraph">
      <style:paragraph-properties style:snap-to-layout-grid="false" fo:margin-left="0.4916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left="0.4916in">
        <style:tab-stops/>
      </style:paragraph-properties>
    </style:style>
    <style:style style:name="P70" style:parent-style-name="內文" style:family="paragraph">
      <style:paragraph-properties style:snap-to-layout-grid="false" fo:margin-left="0.4916in">
        <style:tab-stops/>
      </style:paragraph-properties>
    </style:style>
    <style:style style:name="P71" style:parent-style-name="內文" style:family="paragraph">
      <style:paragraph-properties style:snap-to-layout-grid="false" fo:margin-left="0.4916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margin-left="0.4916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內文" style:family="paragraph">
      <style:paragraph-properties style:snap-to-layout-grid="false" fo:margin-left="0.4916in">
        <style:tab-stops/>
      </style:paragraph-properties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style:snap-to-layout-grid="false" fo:margin-left="0.4916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left="0.4916in">
        <style:tab-stops/>
      </style:paragraph-properties>
    </style:style>
    <style:style style:name="P96" style:parent-style-name="內文" style:family="paragraph">
      <style:paragraph-properties style:snap-to-layout-grid="false" fo:margin-left="0.4916in">
        <style:tab-stops/>
      </style:paragraph-properties>
    </style:style>
    <style:style style:name="P97" style:parent-style-name="內文" style:family="paragraph">
      <style:paragraph-properties style:snap-to-layout-grid="false" fo:margin-left="0.4916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margin-left="0.4916in">
        <style:tab-stops/>
      </style:paragraph-properties>
    </style:style>
    <style:style style:name="P103" style:parent-style-name="內文" style:family="paragraph">
      <style:paragraph-properties style:snap-to-layout-grid="false" fo:margin-left="0.4916in">
        <style:tab-stops/>
      </style:paragraph-properties>
    </style:style>
  </office:automatic-styles>
  <office:body>
    <office:text text:use-soft-page-breaks="true">
      <text:p text:style-name="P1"><text:span text:style-name="T2">技術型高中新課綱【</text:span><text:span text:style-name="T3">0</text:span><text:span text:style-name="T4">6</text:span><text:span text:style-name="T5">選課輔導</text:span><text:span text:style-name="T6">手</text:span><text:span text:style-name="T7">】研擬</text:span><text:span text:style-name="T8">參考目錄</text:span></text:p>
      <text:p text:style-name="P9">(本示例僅為提供學校研擬的參考建議，學校應請因校制宜，進行必要的修正或調整，部分內容若有抵觸法規或不週全處，仍以法規規範和主管機關規定為準)</text:p>
      <text:p text:style-name="P10"/>
      <text:p text:style-name="P11"><text:span text:style-name="T12">OOOOO</text:span><text:span text:style-name="T13">技</text:span><text:span text:style-name="T14">術型高中</text:span><text:span text:style-name="T15">OO</text:span><text:span text:style-name="T16">科</text:span><text:span text:style-name="T17">選</text:span><text:span text:style-name="T18">課</text:span><text:span text:style-name="T19">輔導手冊</text:span></text:p>
      <text:p text:style-name="P20"><text:span text:style-name="T21">壹、</text:span><text:span text:style-name="T22">學校背景</text:span><text:s/>................................................................................................. o<text:s/></text:p>
      <text:p text:style-name="P23"><text:span text:style-name="T24">貳、</text:span><text:span text:style-name="T25">學校願景與學生圖像</text:span><text:s/>............................................................................. o<text:s/></text:p>
      <text:p text:style-name="P26">一、學校願景<text:s/>................................................................................................. o<text:s/></text:p>
      <text:p text:style-name="P27">二、學生圖像<text:s/>..................................................................................................o<text:s/></text:p>
      <text:p text:style-name="P28"><text:span text:style-name="T29">參</text:span><text:span text:style-name="T30">、</text:span><text:span text:style-name="T31">課程發展與規劃</text:span>....................................................................................... o</text:p>
      <text:p text:style-name="P32">一、教育目標與專業能力<text:s/>............................................................................. o <text:s/></text:p>
      <text:p text:style-name="P33">二、課程地圖</text:p>
      <text:p text:style-name="P34"><text:span text:style-name="T35">肆</text:span><text:span text:style-name="T36">、</text:span><text:span text:style-name="T37">課程表</text:span><text:s/>..................................................................................................... o<text:s/></text:p>
      <text:p text:style-name="P38">一、課程架構表<text:span text:style-name="T39">系</text:span><text:span text:style-name="T40">統</text:span><text:span text:style-name="T41">產</text:span><text:span text:style-name="T42">生</text:span><text:s/>............................................................................. o<text:s/></text:p>
      <text:p text:style-name="P43">二、教學科目與學分(節)數表<text:s/>....................................................................... o<text:s/></text:p>
      <text:p text:style-name="P44">三、科目開設一覽表....................................................................................... o</text:p>
      <text:p text:style-name="P45"><text:span text:style-name="T46">伍、</text:span><text:span text:style-name="T47">彈性</text:span><text:span text:style-name="T48">學</text:span><text:span text:style-name="T49">習</text:span><text:s/>............................................................................................... oo<text:s/></text:p>
      <text:p text:style-name="P50">一、彈性學習時間實施相關規定暨學生自主學習實施規範<text:s/>.....................oo<text:s/></text:p>
      <text:p text:style-name="P51">二、彈性學習時間規劃表<text:s/>.............................................................................oo<text:s/></text:p>
      <text:p text:style-name="P52"><text:span text:style-name="T53">陸</text:span><text:span text:style-name="T54">、</text:span><text:span text:style-name="T55">學生選課規劃與輔導</text:span><text:s/>.................................................................<text:s/>...........oo<text:s/></text:p>
      <text:p text:style-name="P56">一、校訂選修課程規劃<text:s/>(含跨科、群、校選修課程規劃)<text:span text:style-name="T57">系</text:span><text:span text:style-name="T58">統</text:span><text:span text:style-name="T59">產</text:span><text:span text:style-name="T60">生</text:span><text:s/>.........oo<text:s/></text:p>
      <text:p text:style-name="P61">二、選課輔導流程規劃...................................................................................oo</text:p>
      <text:p text:style-name="P62">(一)課程諮詢階段<text:s/></text:p>
      <text:p text:style-name="P63">(二)選課及加退選階段</text:p>
      <text:p text:style-name="P64">(三)登錄學習歷程檔案階段</text:p>
      <text:p text:style-name="P65"><text:span text:style-name="T66">柒</text:span><text:span text:style-name="T67">、</text:span><text:span text:style-name="T68">畢業條件</text:span><text:s/>................................................................................................. oo<text:s/></text:p>
      <text:p text:style-name="P69">一、學年學分制畢業條件<text:s/>............................................................................. oo<text:s/></text:p>
      <text:p text:style-name="P70">二、成績評量方式<text:s/>..........................................................................................oo<text:s/></text:p>
      <text:p text:style-name="P71"><text:span text:style-name="T72">捌</text:span><text:span text:style-name="T73">、</text:span><text:span text:style-name="T74">未來</text:span><text:span text:style-name="T75">進</text:span><text:span text:style-name="T76">路</text:span><text:s/>................................................................................................. oo</text:p>
      <text:p text:style-name="P77">一、升學<text:span text:style-name="T78">進路與</text:span><text:span text:style-name="T79">修</text:span><text:span text:style-name="T80">課</text:span><text:span text:style-name="T81">建</text:span><text:span text:style-name="T82">議</text:span><text:span text:style-name="T83"><text:s/>.........................................................</text:span><text:span text:style-name="T84">.....................</text:span><text:span text:style-name="T85"><text:s/>oo<text:s/></text:span></text:p>
      <text:p text:style-name="P86"><text:span text:style-name="T87">二</text:span><text:span text:style-name="T88">、</text:span><text:span text:style-name="T89">就業進路</text:span><text:span text:style-name="T90">與修課建議</text:span>................................................................................<text:s/>oo</text:p>
      <text:p text:style-name="P91"><text:span text:style-name="T92">玖</text:span><text:span text:style-name="T93">、</text:span><text:span text:style-name="T94">選課作業方式</text:span></text:p>
      <text:p text:style-name="P95">一、選課作業<text:s/>................................................................................................. oo</text:p>
      <text:p text:style-name="P96">二、選課實例<text:s/>................................................................................................. oo</text:p>
      <text:p text:style-name="P97"><text:span text:style-name="T98">拾</text:span><text:span text:style-name="T99">、</text:span><text:span text:style-name="T100">附</text:span><text:span text:style-name="T101">錄</text:span></text:p>
      <text:p text:style-name="P102">一、生涯規劃與進路測驗輔導</text:p>
      <text:p text:style-name="P103">二、高級中等教育階段學生學習歷程檔案作業要點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vs</meta:initial-creator>
    <dc:creator>蕭佳文</dc:creator>
    <meta:creation-date>2018-10-01T03:59:00Z</meta:creation-date>
    <dc:date>2018-10-01T03:59:00Z</dc:date>
    <meta:print-date>2018-10-01T03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5" meta:character-count="2513" meta:row-count="17" meta:non-whitespace-character-count="2143"/>
  </office:meta>
</office:document-meta>
</file>